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JANEIRO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5">
            <text:p>Sigla do Tribunal</text:p>
          </table:table-cell>
          <table:table-cell office:value-type="string" table:style-name="ce16">
            <text:p>Ano de Referência (ano findo)</text:p>
          </table:table-cell>
          <table:table-cell office:value-type="string" table:style-name="ce16">
            <text:p>Esfera do Ente Federado Devedor.</text:p>
            <text:p>E:Estadual</text:p>
            <text:p>M: Municipal</text:p>
          </table:table-cell>
          <table:table-cell office:value-type="string" table:style-name="ce16">
            <text:p>Sigla do Estado da Federação (2 letras maiúsculas, ex.: RS)</text:p>
          </table:table-cell>
          <table:table-cell office:value-type="string" table:style-name="ce16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6">
            <text:p>Denominação do Município</text:p>
          </table:table-cell>
          <table:table-cell office:value-type="string" table:style-name="ce16">
            <text:p>Comprometimento percentual da RCL previsto para o ano findo</text:p>
          </table:table-cell>
          <table:table-cell office:value-type="string" table:style-name="ce16">
            <text:p>Valor exigido ou previsto para pagamentos no ano findo.</text:p>
          </table:table-cell>
          <table:table-cell office:value-type="string" table:style-name="ce17">
            <text:p>Valor efetivamente disponibilizado no ano findo</text:p>
          </table:table-cell>
          <table:table-cell office:value-type="string" table:style-name="ce16">
            <text:p>Representação percentual do total exigido ou previsto.</text:p>
          </table:table-cell>
          <table:table-cell office:value-type="string" table:style-name="ce16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6">
            <text:p>Comprometimento percentual total da RCL <text:s/>para os anos seguintes</text:p>
            <text:p><text:span text:style-name="T4">(vide nota de observação)</text:span></text:p>
          </table:table-cell>
          <table:table-cell office:value-type="string" table:style-name="ce16">
            <text:p>Valor correspondente ao percentual total da RCL para os anos seguintes.</text:p>
            <text:p>(2023 a 2029)<text:s/></text:p>
            <text:p><text:span text:style-name="T4">(vide nota de observação)</text:span></text:p>
          </table:table-cell>
          <table:table-cell office:value-type="string" table:style-name="ce18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2">
            <text:p>FONTES DE REFERÊNCIA:</text:p>
          </table:table-cell>
          <table:covered-table-cell table:number-columns-repeated="5"/>
          <table:table-cell office:value-type="string" table:style-name="ce19">
            <text:p>PAP 2023</text:p>
          </table:table-cell>
          <table:table-cell office:value-type="string" table:style-name="ce19">
            <text:p>PAP 2023 PJE / <text:s/>QUADRO PAP 2023</text:p>
            <text:p><text:s/>(Parcela anual)</text:p>
          </table:table-cell>
          <table:table-cell office:value-type="string" table:style-name="ce19">
            <text:p>RELATÓRIO DIVERSOS - REPASSES MENSAIS</text:p>
          </table:table-cell>
          <table:table-cell office:value-type="string" table:style-name="ce19">
            <text:p>FÓRMULA</text:p>
          </table:table-cell>
          <table:table-cell office:value-type="string" table:style-name="ce19">
            <text:p>PAP 2023 PJE / <text:s/>QUADRO PAP 2023</text:p>
            <text:p>(1ª COLUNA - TOTAL DÍVIDA)</text:p>
          </table:table-cell>
          <table:table-cell office:value-type="string" table:style-name="ce19">
            <text:p>PAP 2024</text:p>
          </table:table-cell>
          <table:table-cell office:value-type="string" table:style-name="ce19">
            <text:p>PAP 2024</text:p>
          </table:table-cell>
          <table:table-cell office:value-type="string" table:style-name="ce20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0068273.35000002" table:style-name="ce7">
            <text:p><text:s/>R$430.068.273,35<text:s/></text:p>
          </table:table-cell>
          <table:table-cell office:value-type="currency" office:value="35839022.780000001" table:style-name="ce7">
            <text:p><text:s/>R$35.839.022,78<text:s/></text:p>
          </table:table-cell>
          <table:table-cell office:value-type="percentage" office:value="8.3333333335271015E-2" table:formula="of:=[.I3]/[.H3]" table:style-name="ce8">
            <text:p>8%</text:p>
          </table:table-cell>
          <table:table-cell office:value-type="currency" office:value="433412660.95999998" table:style-name="ce7">
            <text:p><text:s/>R$433.412.660,96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319042.7200000002" table:style-name="ce7">
            <text:p><text:s/>R$2.319.042,72<text:s/></text:p>
          </table:table-cell>
          <table:table-cell office:value-type="currency" office:value="193253.56" table:style-name="ce7">
            <text:p><text:s/>R$193.253,56<text:s/></text:p>
          </table:table-cell>
          <table:table-cell office:value-type="percentage" office:value="8.3333333333333329E-2" table:formula="of:=[.I4]/[.H4]" table:style-name="ce8">
            <text:p>8%</text:p>
          </table:table-cell>
          <table:table-cell office:value-type="currency" office:value="9567728.4000000004" table:style-name="ce7">
            <text:p><text:s/>R$9.567.728,40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2.5999999999999998E-5" table:style-name="ce6">
            <text:p>0,0026%</text:p>
          </table:table-cell>
          <table:table-cell office:value-type="currency" office:value="921.11" table:style-name="ce7">
            <text:p><text:s/>R$921,11<text:s/></text:p>
          </table:table-cell>
          <table:table-cell office:value-type="currency" office:value="921.11" table:style-name="ce7">
            <text:p><text:s/>R$921,11<text:s/></text:p>
          </table:table-cell>
          <table:table-cell office:value-type="percentage" office:value="1" table:formula="of:=[.I5]/[.H5]" table:style-name="ce8">
            <text:p>100%</text:p>
          </table:table-cell>
          <table:table-cell office:value-type="currency" office:value="921.11" table:style-name="ce7">
            <text:p><text:s/>R$921,1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86934.81" table:style-name="ce7">
            <text:p><text:s/>R$186.934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percentage" office:value="0" table:formula="of:=[.I6]/[.H6]" table:style-name="ce8">
            <text:p>0%</text:p>
          </table:table-cell>
          <table:table-cell office:value-type="currency" office:value="187814.79" table:style-name="ce7">
            <text:p><text:s/>R$187.814,79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24424.36" table:style-name="ce7">
            <text:p><text:s/>R$724.424,36<text:s/></text:p>
          </table:table-cell>
          <table:table-cell office:value-type="currency" office:value="60368.7" table:style-name="ce34">
            <text:p><text:s/>R$60.368,70<text:s/></text:p>
          </table:table-cell>
          <table:table-cell office:value-type="percentage" office:value="8.333333793468789E-2" table:formula="of:=[.I7]/[.H7]" table:style-name="ce8">
            <text:p>8%</text:p>
          </table:table-cell>
          <table:table-cell office:value-type="currency" office:value="1953334.41" table:style-name="ce7">
            <text:p><text:s/>R$1.953.334,4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0522E-2" table:style-name="ce6">
            <text:p>1,0522%</text:p>
          </table:table-cell>
          <table:table-cell office:value-type="currency" office:value="3212040.96" table:style-name="ce7">
            <text:p><text:s/>R$3.212.040,96<text:s/></text:p>
          </table:table-cell>
          <table:table-cell office:value-type="currency" office:value="267670.08" table:style-name="ce34">
            <text:p><text:s/>R$267.670,08<text:s/></text:p>
          </table:table-cell>
          <table:table-cell office:value-type="percentage" office:value="8.3333333333333343E-2" table:formula="of:=[.I8]/[.H8]" table:style-name="ce8">
            <text:p>8%</text:p>
          </table:table-cell>
          <table:table-cell office:value-type="currency" office:value="19713949.690000001" table:style-name="ce7">
            <text:p><text:s/>R$19.713.949,69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261999999999999E-2" table:style-name="ce6">
            <text:p>1,6262%</text:p>
          </table:table-cell>
          <table:table-cell office:value-type="currency" office:value="4876139.5010000002" table:style-name="ce7">
            <text:p><text:s/>R$4.876.139,50<text:s/></text:p>
          </table:table-cell>
          <table:table-cell office:value-type="currency" office:value="406344.96000000002" table:style-name="ce34">
            <text:p><text:s/>R$406.344,96<text:s/></text:p>
          </table:table-cell>
          <table:table-cell office:value-type="percentage" office:value="8.3333333658043754E-2" table:formula="of:=[.I9]/[.H9]" table:style-name="ce8">
            <text:p>8%</text:p>
          </table:table-cell>
          <table:table-cell office:value-type="currency" office:value="34132976.509999998" table:style-name="ce7">
            <text:p><text:s/>R$34.132.976,5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1.1618E-2" table:style-name="ce6">
            <text:p>1,1618%</text:p>
          </table:table-cell>
          <table:table-cell office:value-type="currency" office:value="885194.75" table:style-name="ce7">
            <text:p><text:s/>R$885.194,75<text:s/></text:p>
          </table:table-cell>
          <table:table-cell office:value-type="currency" office:value="0" table:style-name="ce34">
            <text:p><text:s/>R$-<text:s text:c="3"/></text:p>
          </table:table-cell>
          <table:table-cell office:value-type="percentage" office:value="0" table:formula="of:=[.I10]/[.H10]" table:style-name="ce8">
            <text:p>0%</text:p>
          </table:table-cell>
          <table:table-cell office:value-type="currency" office:value="6196363.25" table:style-name="ce7">
            <text:p><text:s/>R$6.196.363,25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88246.25" table:style-name="ce7">
            <text:p><text:s/>R$288.246,25<text:s/></text:p>
          </table:table-cell>
          <table:table-cell office:value-type="currency" office:value="24874.5" table:style-name="ce34">
            <text:p><text:s/>R$24.874,50<text:s/></text:p>
          </table:table-cell>
          <table:table-cell office:value-type="percentage" office:value="8.6296005585501975E-2" table:formula="of:=[.I11]/[.H11]" table:style-name="ce8">
            <text:p>9%</text:p>
          </table:table-cell>
          <table:table-cell office:value-type="currency" office:value="1076251.45" table:style-name="ce7">
            <text:p><text:s/>R$1.076.251,45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55187.46" table:style-name="ce7">
            <text:p><text:s/>R$955.187,46<text:s/></text:p>
          </table:table-cell>
          <table:table-cell office:value-type="currency" office:value="79598.95" table:style-name="ce34">
            <text:p><text:s/>R$79.598,95<text:s/></text:p>
          </table:table-cell>
          <table:table-cell office:value-type="percentage" office:value="8.3333328098758749E-2" table:formula="of:=[.I12]/[.H12]" table:style-name="ce8">
            <text:p>8%</text:p>
          </table:table-cell>
          <table:table-cell office:value-type="currency" office:value="2789374.91" table:style-name="ce7">
            <text:p><text:s/>R$2.789.374,9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48398.57" table:style-name="ce7">
            <text:p><text:s/>R$948.398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percentage" office:value="0" table:formula="of:=[.I13]/[.H13]" table:style-name="ce8">
            <text:p>0%</text:p>
          </table:table-cell>
          <table:table-cell office:value-type="currency" office:value="2107924.7799999998" table:style-name="ce7">
            <text:p><text:s/>R$2.107.924,78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5.7000000000000003E-5" table:style-name="ce6">
            <text:p>0,0057%</text:p>
          </table:table-cell>
          <table:table-cell office:value-type="currency" office:value="25726.69" table:style-name="ce7">
            <text:p><text:s/>R$25.726,69<text:s/></text:p>
          </table:table-cell>
          <table:table-cell office:value-type="currency" office:value="0" table:style-name="ce34">
            <text:p><text:s/>R$-<text:s text:c="3"/></text:p>
          </table:table-cell>
          <table:table-cell office:value-type="percentage" office:value="0" table:formula="of:=[.I14]/[.H14]" table:style-name="ce8">
            <text:p>0%</text:p>
          </table:table-cell>
          <table:table-cell office:value-type="currency" office:value="25726.69" table:style-name="ce7">
            <text:p><text:s/>R$25.726,69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824776.23" table:style-name="ce7">
            <text:p><text:s/>R$824.776,23<text:s/></text:p>
          </table:table-cell>
          <table:table-cell office:value-type="currency" office:value="68731.350000000006" table:style-name="ce34">
            <text:p><text:s/>R$68.731,35<text:s/></text:p>
          </table:table-cell>
          <table:table-cell office:value-type="percentage" office:value="8.3333330302208158E-2" table:formula="of:=[.I15]/[.H15]" table:style-name="ce8">
            <text:p>8%</text:p>
          </table:table-cell>
          <table:table-cell office:value-type="currency" office:value="2508946.27" table:style-name="ce7">
            <text:p><text:s/>R$2.508.946,27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1524E-2" table:style-name="ce6">
            <text:p>1,1524%</text:p>
          </table:table-cell>
          <table:table-cell office:value-type="currency" office:value="33724741.840000004" table:style-name="ce7">
            <text:p><text:s/>R$33.724.741,84<text:s/></text:p>
          </table:table-cell>
          <table:table-cell office:value-type="currency" office:value="0" table:style-name="ce34">
            <text:p><text:s/>R$-<text:s text:c="3"/></text:p>
          </table:table-cell>
          <table:table-cell office:value-type="percentage" office:value="0" table:formula="of:=[.I16]/[.H16]" table:style-name="ce11">
            <text:p>0%</text:p>
          </table:table-cell>
          <table:table-cell office:value-type="currency" office:value="236073192.87" table:style-name="ce10">
            <text:p><text:s/>R$236.073.192,87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office:annotation draw:style-name="a0" svg:x="7.56666666666667in" svg:y="4.66666666666667in" svg:width="1.3in" svg:height="0.766666666666667in">
              <dc:creator>Camila Colombo</dc:creator>
              <text:p><text:span text:style-name="T3">AGUARDANDO DECISÃO SOBRE NOVO PAP APRESENTADO</text:span></text:p>
            </office:annotation>
            <text:p>DIAMANT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79533.94" table:style-name="ce7">
            <text:p><text:s/>R$1.579.533,94<text:s/></text:p>
          </table:table-cell>
          <table:table-cell office:value-type="currency" office:value="132000" table:style-name="ce34">
            <text:p><text:s/>R$132.000,00<text:s/></text:p>
          </table:table-cell>
          <table:table-cell office:value-type="percentage" office:value="8.3568954523383018E-2" table:formula="of:=[.I17]/[.H17]" table:style-name="ce8">
            <text:p>8%</text:p>
          </table:table-cell>
          <table:table-cell office:value-type="currency" office:value="2993552.82" table:style-name="ce7">
            <text:p><text:s/>R$2.993.552,82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38915.28" table:style-name="ce7">
            <text:p><text:s/>R$438.915,28<text:s/></text:p>
          </table:table-cell>
          <table:table-cell office:value-type="currency" office:value="36576.269999999997" table:style-name="ce34">
            <text:p><text:s/>R$36.576,27<text:s/></text:p>
          </table:table-cell>
          <table:table-cell office:value-type="percentage" office:value="8.3333325738853284E-2" table:formula="of:=[.I18]/[.H18]" table:style-name="ce8">
            <text:p>8%</text:p>
          </table:table-cell>
          <table:table-cell office:value-type="currency" office:value="2409921.42" table:style-name="ce7">
            <text:p><text:s/>R$2.409.921,42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1337E-2" table:style-name="ce6">
            <text:p>1,1337%</text:p>
          </table:table-cell>
          <table:table-cell office:value-type="currency" office:value="513341.11" table:style-name="ce7">
            <text:p><text:s/>R$513.341,11<text:s/></text:p>
          </table:table-cell>
          <table:table-cell office:value-type="currency" office:value="42778.43" table:style-name="ce36">
            <text:p><text:s/>R$42.778,43<text:s/></text:p>
          </table:table-cell>
          <table:table-cell office:value-type="percentage" office:value="8.3333341450093495E-2" table:formula="of:=[.I19]/[.H19]" table:style-name="ce8">
            <text:p>8%</text:p>
          </table:table-cell>
          <table:table-cell office:value-type="currency" office:value="3080046.66" table:style-name="ce7">
            <text:p><text:s/>R$3.080.046,66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66474.3700000001" table:style-name="ce7">
            <text:p><text:s/>R$1.066.474,37<text:s/></text:p>
          </table:table-cell>
          <table:table-cell office:value-type="currency" office:value="88872.86" table:style-name="ce34">
            <text:p><text:s/>R$88.872,86<text:s/></text:p>
          </table:table-cell>
          <table:table-cell office:value-type="percentage" office:value="8.3333329426378985E-2" table:formula="of:=[.I20]/[.H20]" table:style-name="ce8">
            <text:p>8%</text:p>
          </table:table-cell>
          <table:table-cell office:value-type="currency" office:value="1992601.8" table:style-name="ce7">
            <text:p><text:s/>R$1.992.601,80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84127.10000000003" table:style-name="ce10">
            <text:p><text:s/>R$384.127,10<text:s/></text:p>
          </table:table-cell>
          <table:table-cell office:value-type="currency" office:value="38412.71" table:style-name="ce10">
            <text:p><text:s/>R$38.412,71<text:s/></text:p>
          </table:table-cell>
          <table:table-cell office:value-type="percentage" office:value="9.9999999999999992E-2" table:formula="of:=[.I21]/[.H21]" table:style-name="ce11">
            <text:p>10%</text:p>
          </table:table-cell>
          <table:table-cell office:value-type="currency" office:value="382057.55" table:style-name="ce10">
            <text:p><text:s/>R$382.057,5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65691.2" table:style-name="ce10">
            <text:p><text:s/>R$365.691,20<text:s/></text:p>
          </table:table-cell>
          <table:table-cell office:value-type="currency" office:value="26522.61" table:style-name="ce34">
            <text:p><text:s/>R$26.522,61<text:s/></text:p>
          </table:table-cell>
          <table:table-cell office:value-type="percentage" office:value="7.2527340007087951E-2" table:formula="of:=[.I22]/[.H22]" table:style-name="ce11">
            <text:p>7%</text:p>
          </table:table-cell>
          <table:table-cell office:value-type="currency" office:value="457793.62" table:style-name="ce10">
            <text:p><text:s/>R$457.793,62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1040245.54" table:style-name="ce10">
            <text:p><text:s/>R$1.040.245,54<text:s/></text:p>
          </table:table-cell>
          <table:table-cell office:value-type="currency" office:value="86687.13" table:style-name="ce10">
            <text:p><text:s/>R$86.687,13<text:s/></text:p>
          </table:table-cell>
          <table:table-cell office:value-type="percentage" office:value="8.3333334935519171E-2" table:formula="of:=[.I23]/[.H23]" table:style-name="ce11">
            <text:p>8%</text:p>
          </table:table-cell>
          <table:table-cell office:value-type="currency" office:value="1288170.3400000001" table:style-name="ce10">
            <text:p><text:s/>R$1.288.170,34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1.1677999999999999E-2" table:style-name="ce6">
            <text:p>1,1678%</text:p>
          </table:table-cell>
          <table:table-cell office:value-type="currency" office:value="158599.15" table:style-name="ce10">
            <text:p><text:s/>R$158.599,15<text:s/></text:p>
          </table:table-cell>
          <table:table-cell office:value-type="currency" office:value="60000" table:style-name="ce10">
            <text:p><text:s/>R$60.000,00<text:s/></text:p>
          </table:table-cell>
          <table:table-cell office:value-type="percentage" office:value="0.37831224190041374" table:formula="of:=[.I24]/[.H24]" table:style-name="ce11">
            <text:p>38%</text:p>
          </table:table-cell>
          <table:table-cell office:value-type="currency" office:value="951594.89" table:style-name="ce10">
            <text:p><text:s/>R$951.594,89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8.0106999999999998E-2" table:style-name="ce12">
            <text:p>8,0107%</text:p>
          </table:table-cell>
          <table:table-cell office:value-type="currency" office:value="1447851.82" table:style-name="ce10">
            <text:p><text:s/>R$1.447.851,82<text:s/></text:p>
          </table:table-cell>
          <table:table-cell office:value-type="currency" office:value="28311.65" table:style-name="ce34">
            <text:p><text:s/>R$28.311,65<text:s/></text:p>
          </table:table-cell>
          <table:table-cell office:value-type="percentage" office:value="1.9554245544271237E-2" table:formula="of:=[.I25]/[.H25]" table:style-name="ce11">
            <text:p>2%</text:p>
          </table:table-cell>
          <table:table-cell office:value-type="currency" office:value="10134962.75" table:style-name="ce10">
            <text:p><text:s/>R$10.134.962,7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3">
            <text:p>5106307</text:p>
          </table:table-cell>
          <table:table-cell office:value-type="string" table:style-name="ce13">
            <text:p>PARANATINGA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1087661.3" table:style-name="ce10">
            <text:p><text:s/>R$1.087.661,30<text:s/></text:p>
          </table:table-cell>
          <table:table-cell office:value-type="currency" office:value="93649.14" table:style-name="ce10">
            <text:p><text:s/>R$93.649,14<text:s/></text:p>
          </table:table-cell>
          <table:table-cell office:value-type="percentage" office:value="8.610138100895931E-2" table:formula="of:=[.I26]/[.H26]" table:style-name="ce11">
            <text:p>9%</text:p>
          </table:table-cell>
          <table:table-cell office:value-type="currency" office:value="7010713.8499999996" table:style-name="ce10">
            <text:p><text:s/>R$7.010.713,8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3">
            <text:p>5106372</text:p>
          </table:table-cell>
          <table:table-cell office:value-type="string" table:style-name="ce13">
            <text:p>PEDRA PRETA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869706.64" table:style-name="ce10">
            <text:p><text:s/>R$869.706,64<text:s/></text:p>
          </table:table-cell>
          <table:table-cell office:value-type="currency" office:value="72475.55" table:style-name="ce34">
            <text:p><text:s/>R$72.475,55<text:s/></text:p>
          </table:table-cell>
          <table:table-cell office:value-type="percentage" office:value="8.3333329500623332E-2" table:formula="of:=[.I27]/[.H27]" table:style-name="ce11">
            <text:p>8%</text:p>
          </table:table-cell>
          <table:table-cell office:value-type="currency" office:value="1063227.1299999999" table:style-name="ce10">
            <text:p><text:s/>R$1.063.227,13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3">
            <text:p>5106422</text:p>
          </table:table-cell>
          <table:table-cell office:value-type="string" table:style-name="ce13">
            <text:p>PEIXOTO DE AZEVEDO</text:p>
          </table:table-cell>
          <table:table-cell office:value-type="percentage" office:value="5.8444000000000003E-2" table:style-name="ce12">
            <text:p>5,8444%</text:p>
          </table:table-cell>
          <table:table-cell office:value-type="currency" office:value="9308641.3200000003" table:style-name="ce10">
            <text:p><text:s/>R$9.308.641,32<text:s/></text:p>
          </table:table-cell>
          <table:table-cell office:value-type="currency" office:value="0" table:style-name="ce10">
            <text:p><text:s/>R$-<text:s text:c="3"/></text:p>
          </table:table-cell>
          <table:table-cell office:value-type="percentage" office:value="0" table:formula="of:=[.I28]/[.H28]" table:style-name="ce11">
            <text:p>0%</text:p>
          </table:table-cell>
          <table:table-cell office:value-type="currency" office:value="65160489.25" table:style-name="ce10">
            <text:p><text:s/>R$65.160.489,2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3">
            <text:p>5106505</text:p>
          </table:table-cell>
          <table:table-cell office:value-type="string" table:style-name="ce13">
            <text:p>POCONÉ</text:p>
          </table:table-cell>
          <table:table-cell office:value-type="percentage" office:value="1.8487E-2" table:style-name="ce12">
            <text:p>1,8487%</text:p>
          </table:table-cell>
          <table:table-cell office:value-type="currency" office:value="2249682.6" table:style-name="ce10">
            <text:p><text:s/>R$2.249.682,60<text:s/></text:p>
          </table:table-cell>
          <table:table-cell office:value-type="currency" office:value="187473.55" table:style-name="ce34">
            <text:p><text:s/>R$187.473,55<text:s/></text:p>
          </table:table-cell>
          <table:table-cell office:value-type="percentage" office:value="8.3333333333333329E-2" table:formula="of:=[.I29]/[.H29]" table:style-name="ce11">
            <text:p>8%</text:p>
          </table:table-cell>
          <table:table-cell office:value-type="currency" office:value="13498095.24" table:style-name="ce10">
            <text:p><text:s/>R$13.498.095,24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3">
            <text:p>5107602</text:p>
          </table:table-cell>
          <table:table-cell office:value-type="string" table:style-name="ce13">
            <text:p>RONDONÓPOLIS</text:p>
          </table:table-cell>
          <table:table-cell office:value-type="percentage" office:value="7.6439999999999998E-3" table:style-name="ce12">
            <text:p>0,7644%</text:p>
          </table:table-cell>
          <table:table-cell office:value-type="currency" office:value="9057045.4700000007" table:style-name="ce10">
            <text:p><text:s/>R$9.057.045,47<text:s/></text:p>
          </table:table-cell>
          <table:table-cell office:value-type="currency" office:value="0" table:style-name="ce10">
            <text:p><text:s/>R$-<text:s text:c="3"/></text:p>
          </table:table-cell>
          <table:table-cell office:value-type="percentage" office:value="0" table:formula="of:=[.I30]/[.H30]" table:style-name="ce11">
            <text:p>0%</text:p>
          </table:table-cell>
          <table:table-cell office:value-type="currency" office:value="9057045.4700000007" table:style-name="ce10">
            <text:p><text:s/>R$9.057.045,47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3">
            <text:p>5107701</text:p>
          </table:table-cell>
          <table:table-cell office:value-type="string" table:style-name="ce13">
            <text:p>ROSÁRIO OESTE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526740.01" table:style-name="ce10">
            <text:p><text:s/>R$526.740,01<text:s/></text:p>
          </table:table-cell>
          <table:table-cell office:value-type="currency" office:value="0" table:style-name="ce10">
            <text:p><text:s/>R$-<text:s text:c="3"/></text:p>
          </table:table-cell>
          <table:table-cell office:value-type="percentage" office:value="0" table:formula="of:=[.I31]/[.H31]" table:style-name="ce11">
            <text:p>0%</text:p>
          </table:table-cell>
          <table:table-cell office:value-type="currency" office:value="1312733.02" table:style-name="ce10">
            <text:p><text:s/>R$1.312.733,02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3">
            <text:p>5107800</text:p>
          </table:table-cell>
          <table:table-cell office:value-type="string" table:style-name="ce14">
            <text:p>SANTO ANTONIO DO LEVERGER</text:p>
          </table:table-cell>
          <table:table-cell office:value-type="percentage" office:value="5.0100000000000003E-4" table:style-name="ce12">
            <text:p>0,0501%</text:p>
          </table:table-cell>
          <table:table-cell office:value-type="currency" office:value="30162.36" table:style-name="ce10">
            <text:p><text:s/>R$30.162,36<text:s/></text:p>
          </table:table-cell>
          <table:table-cell office:value-type="currency" office:value="0" table:style-name="ce10">
            <text:p><text:s/>R$-<text:s text:c="3"/></text:p>
          </table:table-cell>
          <table:table-cell office:value-type="percentage" office:value="0" table:formula="of:=[.I32]/[.H32]" table:style-name="ce11">
            <text:p>0%</text:p>
          </table:table-cell>
          <table:table-cell office:value-type="currency" office:value="30162.36" table:style-name="ce10">
            <text:p><text:s/>R$30.162,36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TJMT</text:p>
          </table:table-cell>
          <table:table-cell office:value-type="float" office:value="2022" table:style-name="ce41">
            <text:p>2022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MT</text:p>
          </table:table-cell>
          <table:table-cell office:value-type="float" office:value="5108402" table:style-name="ce27">
            <text:p>5108402</text:p>
          </table:table-cell>
          <table:table-cell office:value-type="string" table:style-name="ce28">
            <text:p>VÁRZEA GRANDE</text:p>
          </table:table-cell>
          <table:table-cell office:value-type="percentage" office:value="1.0707E-2" table:style-name="ce29">
            <text:p>1,0707%</text:p>
          </table:table-cell>
          <table:table-cell office:value-type="currency" office:value="9410270.5999999996" table:style-name="ce30">
            <text:p><text:s/>R$9.410.270,60<text:s/></text:p>
          </table:table-cell>
          <table:table-cell office:value-type="currency" office:value="784189.22" table:style-name="ce35">
            <text:p><text:s/>R$784.189,22<text:s/></text:p>
          </table:table-cell>
          <table:table-cell office:value-type="percentage" office:value="8.333333368755623E-2" table:formula="of:=[.I33]/[.H33]" table:style-name="ce31">
            <text:p>8%</text:p>
          </table:table-cell>
          <table:table-cell office:value-type="currency" office:value="56461623.579999998" table:style-name="ce30">
            <text:p><text:s/>R$56.461.623,58<text:s/></text:p>
          </table:table-cell>
          <table:table-cell table:style-name="ce29"/>
          <table:table-cell table:style-name="ce32"/>
          <table:table-cell office:value-type="string" table:style-name="ce33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4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atima</meta:initial-creator>
    <dc:creator>Camila Colombo</dc:creator>
    <meta:creation-date>2021-02-25T14:30:18Z</meta:creation-date>
    <dc:date>2023-02-08T16:56:08Z</dc:date>
  </office:meta>
</office:document-meta>
</file>